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59</text:p>
          </table:table-cell>
          <table:table-cell table:number-columns-repeated="4" table:style-name="ce10"/>
          <table:table-cell office:value-type="string" table:style-name="ce12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79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4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830001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83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">
            <text:p>36:31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BF4DE0052A2DA46F082D16C53CC15964A054FC8C54F0C5C59702F1AD11B89C76211861AAA577538C8D01540F5C28A210723448424B5CC3D86B34588F6E2C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26T12:05:12Z</meta:creation-date>
    <dc:date>2022-09-26T12:05:12Z</dc:date>
  </office:meta>
</office:document-meta>
</file>